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HelvPlain" svg:font-family="CHelvPlain, 'Times New Roman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zxx" fo:country="none" officeooo:paragraph-rsid="0035a405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zxx" fo:country="none" officeooo:paragraph-rsid="003c409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zxx" fo:country="none" officeooo:paragraph-rsid="00482fb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zxx" fo:country="none" officeooo:paragraph-rsid="003c409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zxx" fo:country="none" officeooo:paragraph-rsid="00482fb6" style:font-size-asian="11pt" style:font-size-complex="11pt"/>
    </style:style>
    <style:style style:name="P6" style:family="paragraph" style:parent-style-name="Standard">
      <style:text-properties style:font-name="Times New Roman" fo:font-size="11pt" fo:language="zxx" fo:country="none" officeooo:paragraph-rsid="003c409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zxx" fo:country="none" fo:font-weight="bold" officeooo:paragraph-rsid="003c409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none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none" fo:country="none" fo:font-weight="bold" officeooo:paragraph-rsid="003c409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3c409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42270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43f53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sr" fo:country="RS" officeooo:rsid="0043f53a" officeooo:paragraph-rsid="0043f53a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482fb6" style:font-size-asian="11pt" style:font-size-complex="11pt"/>
    </style:style>
    <style:style style:name="P15" style:family="paragraph" style:parent-style-name="Standard">
      <style:text-properties fo:font-size="11pt" officeooo:paragraph-rsid="00482fb6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sr" fo:country="CS" fo:font-weight="normal" officeooo:paragraph-rsid="003c4091" style:font-size-asian="11pt" style:font-weight-asian="normal" style:font-name-complex="Times New Roman" style:font-size-complex="11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officeooo:rsid="0043f53a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fo:font-weight="bold" style:font-weight-asian="bold" style:font-weight-complex="bold"/>
    </style:style>
    <style:style style:name="T5" style:family="text">
      <style:text-properties fo:language="none" fo:country="none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01a5436"/>
    </style:style>
    <style:style style:name="T9" style:family="text">
      <style:text-properties fo:language="sr" fo:country="RS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sr" fo:country="RS" officeooo:rsid="00477e34"/>
    </style:style>
    <style:style style:name="T11" style:family="text">
      <style:text-properties fo:language="sr" fo:country="RS" officeooo:rsid="003ed76d"/>
    </style:style>
    <style:style style:name="T12" style:family="text">
      <style:text-properties fo:language="sr" fo:country="RS" officeooo:rsid="0040ac28"/>
    </style:style>
    <style:style style:name="T13" style:family="text">
      <style:text-properties fo:language="sr" fo:country="RS" style:font-name-asian="Times New Roman1" style:rfc-language-tag-asian="x-none" style:font-name-complex="Times New Roman1"/>
    </style:style>
    <style:style style:name="T14" style:family="text">
      <style:text-properties fo:language="sr" fo:country="RS" officeooo:rsid="00477e34" style:font-name-asian="Times New Roman1" style:rfc-language-tag-asian="x-none" style:font-name-complex="Times New Roman1"/>
    </style:style>
    <style:style style:name="T15" style:family="text">
      <style:text-properties fo:language="sr" fo:country="RS" officeooo:rsid="0043f53a" style:font-name-asian="Times New Roman1" style:rfc-language-tag-asian="x-none" style:font-name-complex="Times New Roman1"/>
    </style:style>
    <style:style style:name="T16" style:family="text">
      <style:text-properties fo:language="sr" fo:country="RS" officeooo:rsid="0048aa79"/>
    </style:style>
    <style:style style:name="T17" style:family="text">
      <style:text-properties fo:language="sr" fo:country="RS" fo:font-style="normal" fo:font-weight="normal" officeooo:rsid="0040dd74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language="sr" fo:country="RS" fo:font-style="normal" fo:font-weight="normal" officeooo:rsid="0041a98c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sr" fo:country="RS" officeooo:rsid="0043f53a"/>
    </style:style>
    <style:style style:name="T20" style:family="text">
      <style:text-properties fo:language="sr" fo:country="RS" fo:font-weight="bold" style:font-weight-asian="bold" style:font-name-complex="Times New Roman" style:font-weight-complex="bold"/>
    </style:style>
    <style:style style:name="T21" style:family="text">
      <style:text-properties fo:language="sr" fo:country="RS" officeooo:rsid="004b3960" style:language-asian="zxx" style:country-asian="none" style:language-complex="zxx" style:country-complex="none"/>
    </style:style>
    <style:style style:name="T22" style:family="text">
      <style:text-properties fo:language="en" fo:country="US" fo:font-weight="normal" style:font-name-asian="Times New Roman" style:rfc-language-tag-asian="x-none" style:font-weight-asian="normal" style:font-name-complex="Times New Roman" style:language-complex="zxx" style:country-complex="none" style:font-weight-complex="normal"/>
    </style:style>
    <style:style style:name="T23" style:family="text">
      <style:text-properties fo:language="en" fo:country="US" officeooo:rsid="003cf09b"/>
    </style:style>
    <style:style style:name="T24" style:family="text">
      <style:text-properties fo:language="en" fo:country="US" officeooo:rsid="0048aa79" style:language-asian="zxx" style:country-asian="none" style:language-complex="zxx" style:country-complex="none"/>
    </style:style>
    <style:style style:name="T25" style:family="text">
      <style:text-properties fo:language="en" fo:country="US" officeooo:rsid="004e966f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none" fo:country="none"/>
    </style:style>
    <style:style style:name="T28" style:family="text">
      <style:text-properties style:font-name="Times New Roman" style:rfc-language-tag="sr-Latn-CS" fo:language="sr" fo:script="Latn" fo:country="CS" fo:font-weight="bold" style:font-weight-asian="bold" style:font-name-complex="Times New Roman" style:font-weight-complex="bold"/>
    </style:style>
    <style:style style:name="T29" style:family="text">
      <style:text-properties style:font-name="Times New Roman" fo:language="sr" fo:country="CS" fo:font-weight="bold" style:font-weight-asian="bold" style:font-name-complex="Times New Roman"/>
    </style:style>
    <style:style style:name="T30" style:family="text">
      <style:text-properties style:font-name="Times New Roman" fo:language="sr" fo:country="CS" fo:font-weight="bold" style:font-weight-asian="bold" style:font-name-complex="Times New Roman" style:font-weight-complex="bold"/>
    </style:style>
    <style:style style:name="T31" style:family="text">
      <style:text-properties style:font-name="Times New Roman" fo:language="sr" fo:country="CS" style:font-name-complex="Times New Roman"/>
    </style:style>
    <style:style style:name="T32" style:family="text">
      <style:text-properties style:font-name="Times New Roman" fo:language="sr" fo:country="CS" style:font-name-asian="Times New Roman" style:font-name-complex="Times New Roman"/>
    </style:style>
    <style:style style:name="T33" style:family="text">
      <style:text-properties style:font-name="Times New Roman" fo:language="sr" fo:country="CS" fo:font-weight="normal" style:font-weight-asian="normal" style:font-name-complex="Times New Roman" style:font-weight-complex="normal"/>
    </style:style>
    <style:style style:name="T34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35" style:family="text">
      <style:text-properties style:font-name="Times New Roman" fo:language="en" fo:country="US" fo:font-weight="bold" officeooo:rsid="004e966f" style:font-weight-asian="bold" style:font-name-complex="Times New Roman" style:font-weight-complex="bold"/>
    </style:style>
    <style:style style:name="T36" style:family="text">
      <style:text-properties style:font-name="Times New Roman" fo:language="sr" fo:country="RS" fo:font-weight="bold" style:font-weight-asian="bold" style:font-name-complex="Times New Roman" style:font-weight-complex="bold"/>
    </style:style>
    <style:style style:name="T37" style:family="text">
      <style:text-properties style:font-name="Times New Roman" fo:language="sr" fo:country="RS" fo:font-weight="bold" officeooo:rsid="0047805d" style:font-weight-asian="bold" style:font-name-complex="Times New Roman" style:font-weight-complex="bold"/>
    </style:style>
    <style:style style:name="T38" style:family="text">
      <style:text-properties style:font-name="Times New Roman" fo:language="sr" fo:country="RS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language="sr" fo:country="RS" fo:font-weight="normal" style:font-weight-asian="normal" style:font-name-complex="Times New Roman" style:font-weight-complex="normal"/>
    </style:style>
    <style:style style:name="T40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fo:language="sr" fo:country="CS" fo:font-weight="bold" style:font-weight-asian="bold" style:font-name-complex="Times New Roman" style:font-weight-complex="bold"/>
    </style:style>
    <style:style style:name="T43" style:family="text">
      <style:text-properties officeooo:rsid="00498b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/>
      <text:p text:style-name="P2"><text:tab/>Скупштинa <text:span text:style-name="T8">Г</text:span>радске општине <text:span text:style-name="T3">Чукарица</text:span> на <text:span text:style-name="T43">5</text:span>. седници одржаној <text:span text:style-name="T25">30</text:span>. <text:span text:style-name="T10">децембра</text:span> 20<text:span text:style-name="T3">2</text:span><text:span text:style-name="T11">4</text:span>. године, на основу члана <text:span text:style-name="T3">22</text:span>.<text:span text:style-name="T3"> став 1. тачка 2.</text:span> Статута <text:span text:style-name="T8">Г</text:span>радске општине <text:span text:style-name="T3">Чукарица</text:span> ("Службени лист <text:span text:style-name="T12">Г</text:span>рада Београда" број <text:span text:style-name="T3">84/19, </text:span><text:span text:style-name="T13">86/21, 124/21-испр. </text:span><text:span text:style-name="T14">и</text:span><text:span text:style-name="T13"> <text:s/></text:span><text:span text:style-name="T14">93/24</text:span>), донела је </text:p>
      <text:p text:style-name="P2"/>
      <text:p text:style-name="P7">О Д Л У К У</text:p>
      <text:p text:style-name="P7">О ИЗМЕ<text:span text:style-name="T3">НИ </text:span><text:s/>СТАТУТА ГРАДСКЕ ОПШТИНЕ <text:span text:style-name="T3">ЧУКАРИЦА</text:span></text:p>
      <text:p text:style-name="P9"><text:tab/></text:p>
      <text:p text:style-name="P2"><text:tab/>У Статуту <text:span text:style-name="T3">Г</text:span>радске општине <text:span text:style-name="T3">Чукарица</text:span> („Службени лист <text:span text:style-name="T12">Г</text:span>рада Београда“ број <text:span text:style-name="T23">84</text:span><text:span text:style-name="T3">/19</text:span><text:span text:style-name="T13">,86/21, 124/21-испр.</text:span><text:span text:style-name="T14">и</text:span><text:span text:style-name="T13"> <text:s/></text:span><text:span text:style-name="T14">93/24</text:span>) врш<text:span text:style-name="T3">и</text:span> се измен<text:span text:style-name="T3">а</text:span> и то: </text:p>
      <text:p text:style-name="P2"/>
      <text:p text:style-name="P7">Члан 1.</text:p>
      <text:p text:style-name="P2"><text:tab/>У поглављу III– <text:span text:style-name="T3">ОРГАНИ ГРАДСКЕ ОПШТИНЕ, под </text:span><text:span text:style-name="T10">3</text:span><text:span text:style-name="T3">.</text:span><text:span text:style-name="T7"> </text:span><text:span text:style-name="T10">Веће</text:span><text:span text:style-name="T7"> </text:span><text:span text:style-name="T3">– </text:span><text:span text:style-name="T10">Састав и избор</text:span>, <text:span text:style-name="T3">у члану 3</text:span><text:span text:style-name="T10">9</text:span><text:span text:style-name="T3">. став</text:span><text:span text:style-name="T16">у</text:span><text:span text:style-name="T3"> </text:span><text:span text:style-name="T10">1</text:span><text:span text:style-name="T3">.</text:span><text:span text:style-name="T10"> реч: „девет“ </text:span><text:span text:style-name="T24">замењује се р</text:span><text:span text:style-name="T21">е</text:span><text:span text:style-name="T24">чју: </text:span><text:span text:style-name="T10">„једанаест“</text:span><text:span text:style-name="T11">.</text:span></text:p>
      <text:p text:style-name="P2"/>
      <text:p text:style-name="P2"/>
      <text:p text:style-name="P4"><text:span text:style-name="T6">Члан </text:span><text:span text:style-name="T4">2</text:span><text:span text:style-name="T6">.</text:span></text:p>
      <text:p text:style-name="P2"><text:tab/>У осталом делу Статут остаје неизмењен.</text:p>
      <text:p text:style-name="P2"/>
      <text:p text:style-name="P4"><text:span text:style-name="T6">Члан </text:span><text:span text:style-name="T4">3</text:span><text:span text:style-name="T6">.</text:span> </text:p>
      <text:p text:style-name="P2"><text:tab/>Овa Одлука ступа на снагу осмог дана од дана објављивања у „Службеном листу <text:span text:style-name="T11">Г</text:span>рада Београда“. </text:p>
      <text:p text:style-name="P2"/>
      <text:p text:style-name="P5"><text:span text:style-name="T42">СКУПШТИНА <text:s/></text:span><text:span text:style-name="T20">ГРАДСКЕ </text:span><text:span text:style-name="T42">ОПШТИНЕ ЧУКАРИЦА</text:span></text:p>
      <text:p text:style-name="P14"><text:span text:style-name="T28">XII</text:span><text:span text:style-name="T30">-0</text:span><text:span text:style-name="T34">1 </text:span><text:span text:style-name="T30">Број: 06 –</text:span><text:span text:style-name="T28"> </text:span><text:span text:style-name="T35">143</text:span><text:span text:style-name="T30">/20</text:span><text:span text:style-name="T40">24 </text:span><text:span text:style-name="T36">од </text:span><text:span text:style-name="T35">30</text:span><text:span text:style-name="T28">.</text:span><text:span text:style-name="T36">1</text:span><text:span text:style-name="T37">2</text:span><text:span text:style-name="T40">.2024</text:span><text:span text:style-name="T28">. </text:span><text:span text:style-name="T40">год.</text:span></text:p>
      <text:p text:style-name="P14"><text:span text:style-name="T41"><text:tab/></text:span><text:span text:style-name="T31"> <text:s text:c="13"/></text:span><text:span text:style-name="T32"><text:s text:c="46"/></text:span></text:p>
      <text:p text:style-name="P14"><text:span text:style-name="T29"><text:tab/><text:tab/><text:tab/><text:tab/> <text:s text:c="8"/></text:span><text:span text:style-name="T33"><text:s text:c="30"/></text:span><text:span text:style-name="T36">ПРЕДСЕДНИК СКУПШТИНЕ <text:s text:c="9"/></text:span></text:p>
      <text:p text:style-name="P14"><text:span text:style-name="T38"><text:s text:c="84"/></text:span><text:span text:style-name="T36">ГРАДСКЕ ОПШТИНЕ ЧУКАРИЦА</text:span></text:p>
      <text:p text:style-name="P15"><text:span text:style-name="T39"><text:tab/><text:tab/><text:tab/><text:tab/><text:tab/><text:tab/><text:tab/> <text:s text:c="22"/>Лидија Јовановић</text:span><text:span text:style-name="T33"><text:tab/> <text:s text:c="12"/></text:span>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HelvPlain" svg:font-family="CHelvPlain, 'Times New Roman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text-properties fo:font-size="14pt" fo:language="sl" fo:country="SI" style:font-size-asian="14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HelvPlain" fo:font-family="CHelvPlain, 'Times New Roman'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HelvPlain" style:font-family-complex="CHelvPlain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Narrow" fo:font-family="'Arial Narrow'" style:font-family-generic="swiss" style:font-pitch="variable" fo:language="sr" fo:country="CS" style:font-name-complex="Arial Narrow" style:font-family-complex="'Arial Narrow'" style:font-family-generic-complex="swiss" style:font-pitch-complex="variable" style:font-size-complex="10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fo:language="sl" fo:country="SI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WW-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WW-Default_20_Paragraph_20_Font">
      <style:text-properties fo:font-size="12pt" style:font-size-asian="12pt" style:font-size-complex="12pt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Default_20_Paragraph_20_Font111111" style:display-name="WW-Default Paragraph Font111111" style:family="text"/>
    <style:style style:name="WW-Absatz-Standardschriftart" style:family="text"/>
    <style:style style:name="Absatz-Standardschriftart" style:family="text"/>
    <style:style style:name="WW-Default_20_Paragraph_20_Font11111" style:display-name="WW-Default Paragraph Font11111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bold" style:font-weight-asian="bold" style:font-weight-complex="bold"/>
    </style:style>
    <style:style style:name="WW8Num3z1" style:family="text"/>
    <style:style style:name="WW8Num3z0" style:family="text">
      <style:text-properties fo:color="#000000" style:font-name="Symbol1" fo:font-family="Symbol" style:font-family-generic="roman" style:font-pitch="variable" fo:font-size="11pt" fo:language="sr" fo:country="RS" style:font-size-asian="11pt" style:font-name-complex="OpenSymbol1" style:font-family-complex="OpenSymbol, 'Arial Unicode MS'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bold" style:font-weight-asian="bold" style:font-weight-complex="bold"/>
    </style:style>
    <style:style style:name="WW8Num2z1" style:family="text"/>
    <style:style style:name="WW8Num2z0" style:family="text">
      <style:text-properties fo:color="#000000" style:font-name="Symbol1" fo:font-family="Symbol" style:font-family-generic="roman" style:font-pitch="variable" fo:font-size="11pt" fo:language="sr" fo:country="RS" style:font-size-asian="11pt" style:font-name-complex="OpenSymbol1" style:font-family-complex="OpenSymbol, 'Arial Unicode MS'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language="sr" fo:country="RS" fo:font-weight="bold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9M24S</meta:editing-duration>
    <meta:editing-cycles>262</meta:editing-cycles>
    <meta:generator>LibreOffice/6.0.6.2$Windows_X86_64 LibreOffice_project/0c292870b25a325b5ed35f6b45599d2ea4458e77</meta:generator>
    <dc:date>2025-04-02T13:50:48.451000000</dc:date>
    <meta:print-date>2024-12-26T12:58:05.753000000</meta:print-date>
    <meta:document-statistic meta:table-count="0" meta:image-count="0" meta:object-count="0" meta:page-count="1" meta:paragraph-count="17" meta:word-count="134" meta:character-count="1099" meta:non-whitespace-character-count="722"/>
    <meta:user-defined meta:name="Info 1"/>
    <meta:user-defined meta:name="Info 2"/>
    <meta:user-defined meta:name="Info 3"/>
    <meta:user-defined meta:name="Info 4"/>
  </office:meta>
</office:document-meta>
</file>