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language="sr" fo:country="RS"/>
    </style:style>
    <style:style style:name="P2" style:family="paragraph" style:parent-style-name="Text_20_body">
      <style:text-properties fo:language="sr" fo:country="RS" fo:font-weight="bold"/>
    </style:style>
    <style:style style:name="P3" style:family="paragraph" style:parent-style-name="Text_20_body" style:list-style-name="L1">
      <style:paragraph-properties fo:margin-left="0cm" fo:margin-right="0cm" fo:margin-top="0cm" fo:margin-bottom="0.247cm" style:contextual-spacing="false" fo:text-indent="0cm" style:auto-text-indent="false"/>
    </style:style>
    <style:style style:name="P4" style:family="paragraph" style:parent-style-name="Text_20_body">
      <style:text-properties fo:language="sr" fo:country="RS"/>
    </style:style>
    <style:style style:name="P5" style:family="paragraph" style:parent-style-name="Text_20_body">
      <style:text-properties officeooo:paragraph-rsid="00106e48"/>
    </style:style>
    <style:style style:name="T1" style:family="text">
      <style:text-properties fo:font-weight="bold"/>
    </style:style>
    <style:style style:name="T2" style:family="text">
      <style:text-properties fo:language="sr" fo:country="RS"/>
    </style:style>
    <style:style style:name="T3" style:family="text">
      <style:text-properties fo:language="sr" fo:country="RS" officeooo:rsid="001c4e8f"/>
    </style:style>
    <style:style style:name="T4" style:family="text">
      <style:text-properties style:rfc-language-tag="sr-Latn-RS" fo:language="sr" fo:script="Latn" fo:country="RS" officeooo:rsid="00106e48"/>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4">J</text:span><text:span text:style-name="T2">авни позив за субвенционисану доделу заштитног рама за употребљавани трактор</text:span> </text:p>
      <text:p text:style-name="P1">На основу чл. 6. и чл.12. ст.1. Уредбе о условима и начину спровођења субвенционисане доделе заштитних рамова за употребљавани трактор (,,Службени гласник РС" број 144/22), Агенција за безбедност саобраћаја објавила је 30.08.2023. године јавни позив за субвенционисану доделу заштитног рама за употребљавани трактор.</text:p>
      <text:p text:style-name="Text_20_body"> </text:p>
      <text:p text:style-name="P1">Тим поводом, позивају се сва заинтересована физичка и правна лица на територији Републике Србије која испуњавају услове Уредбе о условима и начину спровођења субвенционисане доделе заштитних рамова за употребљавани трактор, да <text:span text:style-name="T1">закључно са 30. септембром 2023. године</text:span> поднесу захтев Агенцији за безбедност саобраћаја.</text:p>
      <text:p text:style-name="Text_20_body"> </text:p>
      <text:p text:style-name="P1">Захтеви за субвенционисану доделу заштитног рама подносе се Агенцији у затвореној коверти на адресу: Булевар Михаила Пупина бр.2, 11070 Нови Београд, са назнаком "Захтев за субвенционисану доделу новог заштитног рама".</text:p>
      <text:p text:style-name="Text_20_body"> </text:p>
      <text:p text:style-name="P1">Модели и типови трактора за које се врши субвенционисана додела рамова су: IMT 533, IMT 539, IMT 540, IMT 542 и IMT 549.</text:p>
      <text:p text:style-name="Text_20_body"> </text:p>
      <text:p text:style-name="P1">Услови које физичка лица као подносиоци захтева за субвенционисану доделу заштитног рама за употребљавани трактор морају да испуне су:</text:p>
      <text:p text:style-name="Text_20_body"> </text:p>
      <text:list text:style-name="L1">
        <text:list-item>
          <text:p text:style-name="P3"><text:span text:style-name="T2">правилно попуњен захтев са личним подацима,</text:span> </text:p>
        </text:list-item>
        <text:list-item>
          <text:p text:style-name="P3"><text:span text:style-name="T2">потврда да је лице измирило све обавезе по основу пореза на имовину,</text:span> </text:p>
        </text:list-item>
        <text:list-item>
          <text:p text:style-name="P3"><text:span text:style-name="T2">фотокопија саобраћајне дозволе или другог документа којим се потврђује да је возило регистровано (у случају оправданих разлога као што су престанак правних лица или смрти физичких лица од којих су купили возило као и губитак рачуна због чега имаоци нерегистрованих трактора нису у могућности да прибаве одговарајући доказ о власништву, пореклу возила и доказ о измиреним царинским и пореским обавезама за возило, потребна је изјава потврђена потписима два сведока и оверена од стране надлежног органа о поседу од 5 година за трактор који је стар најмање 10 година),</text:span> </text:p>
        </text:list-item>
        <text:list-item>
          <text:p text:style-name="P3"><text:span text:style-name="T2">фотографија предње стране трактора за који се подноси захтев,</text:span> </text:p>
        </text:list-item>
        <text:list-item>
          <text:p text:style-name="P3"><text:span text:style-name="T2">доказ о измиреним трошковима  прописаних административних такси у износу од 1.040,00 динара,</text:span> </text:p>
        </text:list-item>
        <text:list-item>
          <text:p text:style-name="P3"><text:span text:style-name="T2">потврде које се достављају уз захтев за субвенционисану доделу заштитног рама не могу бити старије од 30 дана од дана подношења захтева,</text:span> </text:p>
        </text:list-item>
        <text:list-item>
          <text:p text:style-name="P3"><text:soft-page-break/><text:span text:style-name="T2">сва документа која се достављају уз захтев морају да гласе искључиво на подносиоца захтева и прилажу се у оригиналу или овереној копији.</text:span> </text:p>
        </text:list-item>
      </text:list>
      <text:p text:style-name="Text_20_body"> </text:p>
      <text:p text:style-name="P1">Министарство грађевинарства, саобраћаја и инфраструктуре је определило 125.000.000 за субвенционисану доделу заштитног рама из буџета Републике Србије у 2023. години. Планирано је да се субвенција према Уредби спроводи и у наредној години.</text:p>
      <text:p text:style-name="Text_20_body"> </text:p>
      <text:p text:style-name="P1">Подсећамо да је једна од главних мера за смањење броја страдања услед превртања и покушај минимизирања повреда возача трактора, када дође до незгоде, уградња испитаних и одобрених заштитних структура (рамова). Заштитни рам служи да пружи заштиту возача трактора приликом превртања. У Републици Србији, у протекле три године, у саобраћајним незгодама у којима су учествовали трактори, изузимајући несреће ван путева (њиве, шуме, ливаде), погинуло је 83, а повређено 542 лица.</text:p>
      <text:p text:style-name="Text_20_body"> </text:p>
      <text:p text:style-name="P1">Јавни позив са пратећим формуларима за подношење захтева се налази на сајту Агенције: </text:p>
      <text:p text:style-name="Text_20_body"> <text:a xlink:type="simple" xlink:href="https://www.abs.gov.rs/ср/obavestenja/javni-poziv-za-podnosenje-zahteva-za-subvencionisanu-dodelu-zastitnog-rama-za-upotrebljavani-traktor" office:target-frame-name="_blank" xlink:show="new" text:style-name="Internet_20_link" text:visited-style-name="Visited_20_Internet_20_Link"><text:span text:style-name="T2">https://www.abs.gov.rs/%D1%81%D1%80/obavestenja/javni-poziv-za-podnosenje-zahteva-za-subvencionisanu-dodelu-zastitnog-rama-za-upotrebljavani-traktor</text:span></text:a></text:p>
      <text:p text:style-name="Text_20_body"> </text:p>
      <text:p text:style-name="P2">Овим путем вас позивамо да путем локалних медија и канала комуникације у својој локалној самоуправи проследите позив како би сва заинтересована лица могла благовремено да поднесу захтев.</text:p>
      <text:p text:style-name="Text_20_body">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7T11:08:55.936000000</meta:creation-date>
    <dc:date>2023-09-07T11:34:46.028000000</dc:date>
    <meta:editing-duration>PT20M42S</meta:editing-duration>
    <meta:editing-cycles>2</meta:editing-cycles>
    <meta:generator>LibreOffice/7.5.0.3$Windows_X86_64 LibreOffice_project/c21113d003cd3efa8c53188764377a8272d9d6de</meta:generator>
    <meta:document-statistic meta:table-count="0" meta:image-count="0" meta:object-count="0" meta:page-count="2" meta:paragraph-count="28" meta:word-count="488" meta:character-count="3441" meta:non-whitespace-character-count="2957"/>
  </office:meta>
</office:document-meta>
</file>